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2pt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size="12pt" fo:font-style="normal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1.185cm" style:auto-text-indent="false"/>
      <style:text-properties fo:font-size="12pt" fo:font-style="normal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line-height="120%" fo:text-align="justify" style:justify-single-word="false" fo:text-indent="1.185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20%" fo:text-align="start" style:justify-single-word="false" fo:orphans="2" fo:widows="2" fo:padding="0cm" fo:border="none"/>
      <style:text-properties style:font-name="Times New Roman" fo:font-size="12pt" fo:font-style="normal" fo:font-weight="normal" style:font-size-asian="12pt" style:font-size-complex="12pt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en" fo:country="US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language="en" fo:country="US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/>
    </style:style>
    <style:style style:name="T11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weight="normal"/>
    </style:style>
    <style:style style:name="T16" style:family="text">
      <style:text-properties fo:font-variant="normal" fo:text-transform="none" fo:color="#000000" style:font-name="Times New Roman" fo:letter-spacing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letter-spacing="normal" fo:language="en" fo:country="US"/>
    </style:style>
    <style:style style:name="T25" style:family="text">
      <style:text-properties fo:font-variant="normal" fo:text-transform="none" fo:color="#000000" fo:letter-spacing="normal" fo:language="en" fo:country="US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en" fo:country="US" style:text-underline-style="none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en" fo:country="US" style:font-size-asian="14pt" style:font-size-complex="14pt"/>
    </style:style>
    <style:style style:name="T28" style:family="text">
      <style:text-properties fo:font-variant="normal" fo:text-transform="none" fo:color="#000000" fo:letter-spacing="normal" style:font-size-asian="14pt" style:font-size-complex="14pt"/>
    </style:style>
    <style:style style:name="T29" style:family="text">
      <style:text-properties fo:font-variant="normal" fo:text-transform="none" fo:color="#000000" fo:letter-spacing="normal" fo:language="ru" fo:country="RU"/>
    </style:style>
    <style:style style:name="T30" style:family="text">
      <style:text-properties fo:font-variant="normal" fo:text-transform="none" fo:color="#000000" fo:letter-spacing="normal" fo:language="ru" fo:country="RU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style:text-underline-style="none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fo:letter-spacing="normal" fo:language="ru" fo:country="RU" style:font-size-asian="14pt" style:font-size-complex="14pt"/>
    </style:style>
    <style:style style:name="T33" style:family="text">
      <style:text-properties fo:font-variant="normal" fo:text-transform="none" fo:color="#000000" fo:font-size="12pt" fo:letter-spacing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color="#000000" style:font-name="Times New Roman" fo:letter-spacing="normal"/>
    </style:style>
    <style:style style:name="T36" style:family="text">
      <style:text-properties fo:font-variant="normal" fo:text-transform="none" fo:color="#000000" style:font-name="Times New Roman" fo:letter-spacing="normal" fo:language="ru" fo:country="RU"/>
    </style:style>
    <style:style style:name="T37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style:font-size-asian="14pt" style:font-size-complex="14pt"/>
    </style:style>
    <style:style style:name="T40" style:family="text">
      <style:text-properties fo:font-variant="normal" fo:text-transform="none" fo:color="#000000" style:font-name="Times New Roman" fo:letter-spacing="normal" fo:font-weight="normal"/>
    </style:style>
    <style:style style:name="T41" style:family="text">
      <style:text-properties fo:font-variant="normal" fo:text-transform="none" fo:color="#000000" style:font-name="Times New Roman" fo:letter-spacing="normal" fo:font-weight="normal" style:font-size-asian="14pt" style:font-size-complex="14pt"/>
    </style:style>
    <style:style style:name="T42" style:family="text">
      <style:text-properties fo:font-variant="normal" fo:text-transform="none" fo:color="#000000" style:font-name="Times New Roman" fo:letter-spacing="normal" style:font-size-asian="14pt" style:font-size-complex="14pt"/>
    </style:style>
    <style:style style:name="T4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4" style:family="text">
      <style:text-properties fo:language="en" fo:country="US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language="en" fo:country="US" style:text-underline-style="none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ложение</text:p>
      <text:p text:style-name="P7"/>
      <text:p text:style-name="P8"><text:span text:style-name="T4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10"><text:span text:style-name="T13">- (</text:span><text:span text:style-name="T19">к</text:span><text:span text:style-name="T14">адастровый номер 33:22:000000:200), </text:span><text:span text:style-name="T20">местоположение: <text:s text:c="36"/>установлено относительно ориентира, расположенного за пределами участка. Ориентир «2-х этажный жилой дом». Участок находится примерно в 72 м по направлению на юго-восток. Почтовый адрес ориентира: Владимирская область, МО г.Владимир (городской округ), г.Владимир, ул.Луначарского, д.35, площадью </text:span><text:span text:style-name="T22">97067 кв.м</text:span><text:span text:style-name="T22">;</text:span></text:p>
      <text:p text:style-name="P9"><text:span text:style-name="T3">- (кадастровый номер </text:span><text:span text:style-name="T12">33:22:000000:3848), </text:span><text:span text:style-name="T18">местоположение: </text:span><text:span text:style-name="T18">Владимирская обл., МО город Владимир (городской округ), г.Владимир, ул.Усти-на-Лабе, п</text:span><text:span text:style-name="T15">лощадью 44750 </text:span><text:span text:style-name="T15">кв.м;</text:span></text:p>
      <text:p text:style-name="P4"><text:span text:style-name="T3">- (кадастровый номер </text:span><text:span text:style-name="T12">33:22:000000:11), м</text:span><text:span text:style-name="T18">естоположение: </text:span><text:span text:style-name="T18">обл. Владимирская, г.Владимир, ул.Луначарского, п</text:span><text:span text:style-name="T15">лощадью 7985 </text:span><text:span text:style-name="T15">кв.м;</text:span></text:p>
      <text:p text:style-name="P3"><text:span text:style-name="T45">- (кадастровый номер </text:span><text:span text:style-name="T24">33:22:032053:12), </text:span><text:span text:style-name="T29">местоположение:</text:span><text:span text:style-name="T36"> Владимирская область, МО Владимир (городской округ), г.Владимир, ул.Луначарского, п</text:span><text:span text:style-name="T10">лощадью 525 </text:span><text:span text:style-name="T23">кв.м;</text:span></text:p>
      <text:p text:style-name="P3"><text:span text:style-name="T45">- (кадастровый номер </text:span><text:span text:style-name="T24">33:22:032063:10), </text:span><text:span text:style-name="T29">местоположение: </text:span><text:span text:style-name="T36">Российская Федерация, Владимирская область, г.о. город Владимир, г.Владимир, ул.Усти-на-Лабе, з/у 2, п</text:span><text:span text:style-name="T10">лощадью 4200</text:span><text:span text:style-name="T23"> кв.м;</text:span></text:p>
      <text:p text:style-name="P3"><text:span text:style-name="T45">- (кадастровый номер </text:span><text:span text:style-name="T24">33:22:032063:2), </text:span><text:span text:style-name="T29">местоположение: <text:s text:c="35"/></text:span><text:span text:style-name="T36">обл.Владимирская, г.Владимир, ул.Большая Нижегородская, дом 63, п</text:span><text:span text:style-name="T10">лощадью <text:s/>5940</text:span><text:span text:style-name="T23"> кв.м;</text:span></text:p>
      <text:p text:style-name="P9"><text:span text:style-name="T3">- (кадастровый номер </text:span><text:span text:style-name="T12">33:22:032063:42), </text:span><text:span text:style-name="T15">местоположение: </text:span><text:span text:style-name="T15">Владимирская область, МО город Владимир (городской округ), г.Владимир, ул.Усти-на-Лабе, площадью 2632</text:span><text:span text:style-name="T15"> кв.м;</text:span></text:p>
      <text:p text:style-name="P4"><text:span text:style-name="T3">- (кадастровый номер </text:span><text:span text:style-name="T15">33:22:032063:466), местоположение: </text:span><text:span text:style-name="T15">Владимирская обл., МО город Владимир (городской округ), г.Владимир, ул.Усти-на-Лабе, площадью 75</text:span><text:span text:style-name="T15"> кв.м;</text:span></text:p>
      <text:p text:style-name="P3"><text:span text:style-name="T45">- (кадастровый номер </text:span><text:span text:style-name="T26">33:22:032063:565</text:span><text:span text:style-name="T31">), местоположение</text:span><text:span text:style-name="T23">: </text:span><text:span text:style-name="T10">Владимирская область, МО г.Владимир (городской округ), г.Владимир, ул.Усти-на-Лабе, д.4, площадью 1540 </text:span><text:span text:style-name="T23">кв.м;</text:span></text:p>
      <text:p text:style-name="P3"><text:span text:style-name="T45">- (кадастровый номер </text:span><text:span text:style-name="T23">33:22:032063:9)</text:span><text:span text:style-name="T31">, местоположение</text:span><text:span text:style-name="T23">: <text:s text:c="35"/></text:span><text:span text:style-name="T10">обл.Владимирская, г.Владимир, ул.Усти на Лабе, площадью 464</text:span><text:span text:style-name="T23">кв.м;</text:span></text:p>
      <text:p text:style-name="P3"><text:span text:style-name="T45">- (кадастровый номер </text:span><text:span text:style-name="T23">33:22:032077:6)</text:span><text:span text:style-name="T31">, местоположение</text:span><text:span text:style-name="T23">: </text:span><text:span text:style-name="T10">обл. Владимирская, г.Владимир, ул.Большая Нижегородская, дом 66, площадью 972 </text:span><text:span text:style-name="T23">кв.м;</text:span></text:p>
      <text:p text:style-name="P3"><text:span text:style-name="T45">- (кадастровый номер </text:span><text:span text:style-name="T23">33:22:032077:24)</text:span><text:span text:style-name="T31">, местоположение</text:span><text:span text:style-name="T23">: <text:s text:c="31"/></text:span><text:span text:style-name="T10">обл.Владимирская, г.Владимир, ул.Большая Нижегородская, дом 66а, площадью</text:span></text:p>
      <text:p text:style-name="P11"><text:span text:style-name="T23">189</text:span><text:span text:style-name="T10"> кв.м;</text:span></text:p>
      <text:p text:style-name="P3"><text:span text:style-name="T26">- (кадастровый номер </text:span><text:span text:style-name="T23">33:22:032077:22)</text:span><text:span text:style-name="T31">, местоположение</text:span><text:span text:style-name="T23">: <text:s text:c="32"/></text:span><text:span text:style-name="T10">обл.Владимирская, МО г.Владимир (городской округ), г.Владимир, ул.Большая Нижегородская, дом 80а, площадью 26738</text:span><text:span text:style-name="T23"> кв.м;</text:span></text:p>
      <text:p text:style-name="P3"><text:span text:style-name="T45">- (кадастровый номер </text:span><text:span text:style-name="T23">33:22:000000:3727)</text:span><text:span text:style-name="T31">, местоположение</text:span><text:span text:style-name="T23">: </text:span><text:span text:style-name="T10">Владимирская обл., <text:s text:c="15"/>МО город Владиир (городской округ), г.Владимир, <text:s/>ул.Большая Нижегородская, площадью 56167</text:span><text:span text:style-name="T23"> кв.м.</text:span></text:p>
      <text:p text:style-name="P2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6:26:51.925000000</meta:creation-date>
    <dc:date>2023-06-21T10:33:38.68</dc:date>
    <meta:editing-duration>P1DT3H40M46S</meta:editing-duration>
    <meta:editing-cycles>51</meta:editing-cycles>
    <meta:generator>OpenOffice/4.1.13$Win32 OpenOffice.org_project/4113m1$Build-9810</meta:generator>
    <dc:creator>Елена Елисова</dc:creator>
    <meta:printed-by>Елена Елисова</meta:printed-by>
    <meta:print-date>2023-04-05T10:34:48.08</meta:print-date>
    <meta:document-statistic meta:table-count="0" meta:image-count="0" meta:object-count="0" meta:page-count="1" meta:paragraph-count="18" meta:word-count="260" meta:character-count="2626"/>
    <meta:user-defined meta:name="Поле 1"/>
    <meta:user-defined meta:name="Поле 2"/>
    <meta:user-defined meta:name="Поле 3"/>
    <meta:user-defined meta:name="Поле 4"/>
  </office:meta>
</office:document-meta>
</file>